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 25.037 toepassen van grond of baggerspecie op of in de landbodem - Van Knobelsdorffple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Van Knobelsdorffplein Drachten, bal 25.037 toepassen van grond of baggerspecie op of in de landbodem, Z2025-00000748, datum bekendmaking: 3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8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48</meta:user-defined>
    <meta:user-defined meta:name="DCTERMS.abstract">Besluit activiteiten leefomgeving - Van Knobelsdorffplein Drachten - zaaknummer: Z2025-00000748</meta:user-defined>
    <dc:language>nl</dc:language>
    <meta:user-defined meta:name="OVERHEIDop.locatietype/OVERHEIDop.gebiedsmarkering">Lijn</meta:user-defined>
    <meta:user-defined meta:name="DC.title">Gemeente Smallingerland - kennisgeving ontvangst melding - bal 25.037 toepassen van grond of baggerspecie op of in de landbodem - Van Knobelsdorffplein Dracht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99</meta:user-defined>
    <meta:user-defined meta:name="OVERHEIDop.GmbID/DC.identifier">gmb-2025-150899</meta:user-defined>
    <meta:user-defined meta:name="OVERHEIDop.versieInformatie"/>
  </office:meta>
</office:document-meta>
</file>