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46 woningen - Wetterwille (bouwnummer: 18 t/m 23)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tterwille (bouwnummer: 18 t/m 23) in Drachten, de bouw van 46 woningen, ontvangen: 3 april 2025. De aanvraag is geregistreerd onder zaaknummer Z2025-0000091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089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9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9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9</meta:user-defined>
    <meta:user-defined meta:name="DCTERMS.abstract">Aanvraag omgevingsvergunning: Wetterwille (bouwnummer: 18 t/m 23) in Drachten, de bouw van 46 woningen, ontvangen: 3 april 2025, zaaknummer: Z2025-00000919</meta:user-defined>
    <dc:language>nl</dc:language>
    <meta:user-defined meta:name="OVERHEIDop.locatietype/OVERHEIDop.gebiedsmarkering">Vlak</meta:user-defined>
    <meta:user-defined meta:name="DC.title">Gemeente Smallingerland - aanvraag omgevingsvergunning - de bouw van 46 woningen - Wetterwille (bouwnummer: 18 t/m 23) in Drachten</meta:user-defined>
    <meta:user-defined meta:name="DCTERMS.W3CDTF/DCTERMS.available">2025-04-07</meta:user-defined>
    <meta:user-defined meta:name="DCTERMS.W3CDTF/OVERHEIDop.jaargang">2025</meta:user-defined>
    <meta:user-defined meta:name="OVERHEIDop.publicationIssue">150896</meta:user-defined>
    <meta:user-defined meta:name="OVERHEIDop.GmbID/DC.identifier">gmb-2025-150896</meta:user-defined>
    <meta:user-defined meta:name="OVERHEIDop.versieInformatie"/>
  </office:meta>
</office:document-meta>
</file>