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berging en uitbreiden tot atelier op het perceel Oosteinde 36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besloten om de beslistermijn voor de aanvraag met zaaknummer Z2025-00000242 voor een omgevingsvergunning voor het verbouwen van de berging en uitbreiden tot atelier op locatie Oosteinde 36 in Oost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08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2</meta:user-defined>
    <meta:user-defined meta:name="DCTERMS.abstract">Betreft: Beschikking verlenging beslistermijn op locatie Oosteinde 36 in Oost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de berging en uitbreiden tot atelier op het perceel Oosteinde 36 in Oostwou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92</meta:user-defined>
    <meta:user-defined meta:name="OVERHEIDop.GmbID/DC.identifier">gmb-2025-150892</meta:user-defined>
    <meta:user-defined meta:name="OVERHEIDop.versieInformatie"/>
  </office:meta>
</office:document-meta>
</file>