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tijdelijk plaatsen voor een periode van 5 jaar van de orangerie op locatie Vagevuurstraat 6 a BEDR, 4882 NK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1525 voor het tijdelijk plaatsen voor een periode van 5 jaar van de orangerie op locatie Vagevuurstraat 6 a BEDR, 4882 NK Klein Zundert. </text:p>
            <text:p text:style-name="common-al">De vergunning is verleend en verzonden op 3 april 2025. Het gaat om een besluit tot verlening van een tijdelijke omgevingsvergunning voor een buitenplanse omgevingsplanactiviteit.</text:p>
            <text:p text:style-name="common-al">
            
          </text:p>
            <text:p text:style-name="common-al">Het besluit betreft de volgende onderdel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2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8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25</meta:user-defined>
    <dc:language>nl</dc:language>
    <meta:user-defined meta:name="DC.title">Kennisgeving besluit op aanvraag omgevingsvergunning met planafwijking voor het tijdelijk plaatsen voor een periode van 5 jaar van de orangerie op locatie Vagevuurstraat 6 a BEDR, 4882 NK Klein Zundert</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858</meta:user-defined>
    <meta:user-defined meta:name="OVERHEIDop.publicationIssue">150891</meta:user-defined>
    <meta:user-defined meta:name="OVERHEIDop.GmbID/DC.identifier">gmb-2025-150891</meta:user-defined>
    <meta:user-defined meta:name="OVERHEIDop.versieInformatie"/>
  </office:meta>
</office:document-meta>
</file>