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pineweg 23 in Heerde: het verwijderen van asbesthoudende materialen uit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september 2024 een sloopmelding heeft ontvangen voor het verwijderen van asbesthoudende materialen uit het dak van de schuur aan de Lupineweg 23 in Heerde.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08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53059</meta:user-defined>
    <meta:user-defined meta:name="DCTERMS.abstract">Lupineweg 23 in Heerde: het verwijderen van asbesthoudende materialen uit het dak van de schuur</meta:user-defined>
    <dc:language>nl</dc:language>
    <meta:user-defined meta:name="OVERHEIDop.locatietype/OVERHEIDop.gebiedsmarkering">Adres</meta:user-defined>
    <meta:user-defined meta:name="DC.title">Sloopmelding Lupineweg 23 in Heerde: het verwijderen van asbesthoudende materialen uit het dak van de schuur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0889</meta:user-defined>
    <meta:user-defined meta:name="OVERHEIDop.GmbID/DC.identifier">gmb-2025-150889</meta:user-defined>
    <meta:user-defined meta:name="OVERHEIDop.versieInformatie"/>
  </office:meta>
</office:document-meta>
</file>