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efinitieve antennemast aan Eindhovensedijk 42D-541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4-2025 een omgevingsvergunning verleend. De gemeente geeft hiermee toestemming voor het plaatsen van een definitieve antennemast aan Eindhovensedijk 42D-541 5688GN Oirschot. Het kenmerk van de gemeente voor deze zaak is 082365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8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044</meta:user-defined>
    <meta:user-defined meta:name="DCTERMS.abstract">plaatsen van een definitieve antennemas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efinitieve antennemast aan Eindhovensedijk 42D-541 5688GN Oirschot</meta:user-defined>
    <meta:user-defined meta:name="DCTERMS.W3CDTF/DCTERMS.available">2025-04-07</meta:user-defined>
    <meta:user-defined meta:name="DCTERMS.W3CDTF/OVERHEIDop.jaargang">2025</meta:user-defined>
    <meta:user-defined meta:name="OVERHEIDop.publicationIssue">150888</meta:user-defined>
    <meta:user-defined meta:name="OVERHEIDop.GmbID/DC.identifier">gmb-2025-150888</meta:user-defined>
    <meta:user-defined meta:name="OVERHEIDop.versieInformatie"/>
  </office:meta>
</office:document-meta>
</file>