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recatoernooi op 21 juni 2025, Sportcomplex RODA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meerjarige evenementenvergunning ontvangen voor de locatie Sportcomplex RODA 23. De melding is geregistreerd onder zaaknummer Z2025-00001959. De melding betreft Horecatoernooi op 2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9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959</meta:user-defined>
    <meta:user-defined meta:name="DCTERMS.abstract">Betreft: melding op locatie Sportcomplex RODA 23</meta:user-defined>
    <dc:language>nl</dc:language>
    <meta:user-defined meta:name="OVERHEIDop.locatietype/OVERHEIDop.gebiedsmarkering">Punt</meta:user-defined>
    <meta:user-defined meta:name="DC.title">Melding Horecatoernooi op 21 juni 2025, Sportcomplex RODA 2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86</meta:user-defined>
    <meta:user-defined meta:name="OVERHEIDop.GmbID/DC.identifier">gmb-2025-150886</meta:user-defined>
    <meta:user-defined meta:name="OVERHEIDop.versieInformatie"/>
  </office:meta>
</office:document-meta>
</file>