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Oosterlangen: voor het organiseren van het evenement "oprichten vrijheidsmonument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oprichten vrijheidsmonument" aan de Oosterlangen te Erm op zaterdag 12 april 2025.</text:p>
            <text:p text:style-name="common-al"/>
            <text:p text:style-name="common-al">Verzonden op 3 april 2025</text:p>
            <text:p text:style-name="common-al"/>
            <text:p text:style-name="common-al">Kenmerk 20285-202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3 april 2025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088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8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8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rm - Oosterlangen: voor het organiseren van het evenement "oprichten vrijheidsmonument"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880</meta:user-defined>
    <meta:user-defined meta:name="OVERHEIDop.GmbID/DC.identifier">gmb-2025-150880</meta:user-defined>
    <meta:user-defined meta:name="OVERHEIDop.versieInformatie"/>
  </office:meta>
</office:document-meta>
</file>