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wietelsky Rail Benelux B.V., spoorwegwerkzaamheden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0670 Swietelsky Rail Benelux B.V.</text:p>
            <text:p text:style-name="common-al">Activiteit:  spoorwegwerkzaamheden.</text:p>
            <text:p text:style-name="common-al">Datum:  25-27 oktober/6-8 december en restwerkzaamheden</text:p>
            <text:p text:style-name="common-al">tot 31 december van 01.00 - 05.00.</text:p>
            <text:p text:style-name="common-al">Plaats:  Velp en Rheden.</text:p>
            <text:p text:style-name="common-al">Website:  <text:a xlink:href="https://www.prorail.nl/wonen/spoorwerk-in-de-buurt" xlink:type="simple">https://www.prorail.nl/wonen/spoorwerk-in-de-buurt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wietelsky Rail Benelux B.V., spoorwegwerkzaamheden, Velp en Rhe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79</meta:user-defined>
    <meta:user-defined meta:name="OVERHEIDop.GmbID/DC.identifier">gmb-2025-150879</meta:user-defined>
    <meta:user-defined meta:name="OVERHEIDop.versieInformatie"/>
  </office:meta>
</office:document-meta>
</file>