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Wieën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12 bomen ten behoeve van een project aan de Wieënweg, kadastraal bekend als gemeente Brunssum, sectie B, grenzend aan de percelen Wieënweg 69 t/m 74 te Brunssum. Deze omgevingsvergunning is verleend met een herplantplicht. Er dienen 12 bomen herplant te worden. </text:p>
            <text:p text:style-name="common-al">Dossiernummer: 08992025089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Toestemming voor een omgevingsplanactiviteit: kappen, Wieënweg, Brunssum</meta:user-defined>
    <meta:user-defined meta:name="DCTERMS.W3CDTF/DCTERMS.available">2025-04-16</meta:user-defined>
    <meta:user-defined meta:name="DCTERMS.W3CDTF/OVERHEIDop.jaargang">2025</meta:user-defined>
    <meta:user-defined meta:name="OVERHEIDop.publicationIssue">150875</meta:user-defined>
    <meta:user-defined meta:name="OVERHEIDop.GmbID/DC.identifier">gmb-2025-150875</meta:user-defined>
    <meta:user-defined meta:name="OVERHEIDop.versieInformatie"/>
  </office:meta>
</office:document-meta>
</file>