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gestraat 8 1078JW Amsterdam, Geulstraat 9 1078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huisvesten en het maken van enkele wijzigingen ten behoeve van het HLZ voor een periode van 1,5 jaar</text:p>
            <text:p text:style-name="common-al">Zaakadres: Dongestraat 8 1078JW Amsterdam, Geulstraat 9 1078KW Amsterdam</text:p>
            <text:p text:style-name="common-al">Datum ontvangst: 12-02-2025</text:p>
            <text:p text:style-name="common-al">Zaaknummer: Z2025-006220</text:p>
            <text:p text:style-name="common-al">DSO-nummer: 20250212011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87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20</meta:user-defined>
    <meta:user-defined meta:name="DCTERMS.abstract">tijdelijk huisvesten van het HLZ voor een periode van 1,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ngestraat 8 1078JW Amsterdam, Geulstraat 9 1078KW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74</meta:user-defined>
    <meta:user-defined meta:name="OVERHEIDop.GmbID/DC.identifier">gmb-2025-150874</meta:user-defined>
    <meta:user-defined meta:name="OVERHEIDop.versieInformatie"/>
  </office:meta>
</office:document-meta>
</file>