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bouwen, uitweg en de bouwtechnische activiteit, Bexhoes 2 t/m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woonzorgcomplex, het aanleggen van een parkeerplaats en een uitweg (inrit), gelegen Bexhoes 2 t/m 66 (tegenover Regentessestraat 13 -15) te Brunssum.</text:p>
            <text:p text:style-name="common-al">Dossiernummer: 202478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15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8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99202478354</meta:user-defined>
    <dc:language>nl</dc:language>
    <meta:user-defined meta:name="OVERHEIDop.locatietype/OVERHEIDop.gebiedsmarkering">Punt</meta:user-defined>
    <meta:user-defined meta:name="DC.title">Toestemming voor de omgevingsplanactiviteit bouwen, uitweg en de bouwtechnische activiteit, Bexhoes 2 t/m 66, Brunssum</meta:user-defined>
    <meta:user-defined meta:name="DCTERMS.W3CDTF/DCTERMS.available">2025-04-09</meta:user-defined>
    <meta:user-defined meta:name="DCTERMS.W3CDTF/OVERHEIDop.jaargang">2025</meta:user-defined>
    <meta:user-defined meta:name="OVERHEIDop.publicationIssue">150873</meta:user-defined>
    <meta:user-defined meta:name="OVERHEIDop.GmbID/DC.identifier">gmb-2025-150873</meta:user-defined>
    <meta:user-defined meta:name="OVERHEIDop.versieInformatie"/>
  </office:meta>
</office:document-meta>
</file>