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ijdelijk parkeren en herinrichting Kleine Linde, Kleine Linde ong. Valkenburg </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tijdelijk parkeren en herinrichting Kleine Linde op locatie Kleine Linde ong. Valkenburg. De aanvraag is geregistreerd onder zaaknummer Z2025-000004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87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Aanvraag op locatie Kleine Linde ong. Valkenburg</meta:user-defined>
    <dc:language>nl</dc:language>
    <meta:user-defined meta:name="OVERHEIDop.locatietype/OVERHEIDop.gebiedsmarkering">Vlak</meta:user-defined>
    <meta:user-defined meta:name="DC.title">Kennisgeving ontvangst tijdelijk parkeren en herinrichting Kleine Linde, Kleine Linde ong. Valkenburg</meta:user-defined>
    <meta:user-defined meta:name="DCTERMS.W3CDTF/DCTERMS.available">2025-04-07</meta:user-defined>
    <meta:user-defined meta:name="DCTERMS.W3CDTF/OVERHEIDop.jaargang">2025</meta:user-defined>
    <meta:user-defined meta:name="OVERHEIDop.publicationIssue">150871</meta:user-defined>
    <meta:user-defined meta:name="OVERHEIDop.GmbID/DC.identifier">gmb-2025-150871</meta:user-defined>
    <meta:user-defined meta:name="OVERHEIDop.versieInformatie"/>
  </office:meta>
</office:document-meta>
</file>