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Kennisgeving Incidentele Festiviteit | livemuziek met DJ/zanger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711 Café Le Baron.</text:p>
            <text:p text:style-name="common-al">Activiteit:  Kennisgeving Incidentele Festiviteit | livemuziek met DJ/zangers.</text:p>
            <text:p text:style-name="common-al">Datum:  zaterdag 19 april 2025 van 20.30 uur tot 01.00 uur.</text:p>
            <text:p text:style-name="common-al">Plaats:  Dieren, Hogestraat 58.</text:p>
            <text:p text:style-name="common-al">Website:  <text:a xlink:href="http://www.cafelebaron.nl/" xlink:type="simple">www.cafelebaron.nl</text:a> en te volgen op Social Media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Kennisgeving Incidentele Festiviteit | livemuziek met DJ/zangers, Di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70</meta:user-defined>
    <meta:user-defined meta:name="OVERHEIDop.GmbID/DC.identifier">gmb-2025-150870</meta:user-defined>
    <meta:user-defined meta:name="OVERHEIDop.versieInformatie"/>
  </office:meta>
</office:document-meta>
</file>