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111 7671 JH Vriezenveen, realiseren van een binnenbak (ontvangen op 03-04-2025, zaaknummer TR-Z2025-000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)</text:p>
            <text:p text:style-name="common-al">
            <text:span text:style-name="nadrukvet">Waar:</text:span> Hammerweg 111 7671JH Vriezenveen</text:p>
            <text:p text:style-name="common-al">
            <text:span text:style-name="nadrukvet">Project:</text:span> realiseren van een binnenbak</text:p>
            <text:p text:style-name="common-al">
            <text:span text:style-name="nadrukvet">Ingekomen:</text:span> 03-04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086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554</meta:user-defined>
    <meta:user-defined meta:name="DCTERMS.abstract">realiseren van een binnenb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ammerweg 111 7671 JH Vriezenveen, realiseren van een binnenbak (ontvangen op 03-04-2025, zaaknummer TR-Z2025-000554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0869</meta:user-defined>
    <meta:user-defined meta:name="OVERHEIDop.GmbID/DC.identifier">gmb-2025-150869</meta:user-defined>
    <meta:user-defined meta:name="OVERHEIDop.versieInformatie"/>
  </office:meta>
</office:document-meta>
</file>