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Plaatsen van een dassenraster ter hoogste van a73 (Staddijk), aan Staddijk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ijmegen ontving een aanvraag voor een omgevingsvergunning. De aanvraag ziet op Plaatsen van een dassenraster ter hoogste van a73 (Staddijk) aan Staddijk Nijmegen.</text:p>
            <text:p text:style-name="common-al">Het gaat om de volgende activiteit(en):</text:p>
            <text:list text:style-name="id1-3-2-1-1-3">
              <text:list-item text:style-override="id1-3-2-1-1-3-1">
                <text:number>•</text:number>
                <text:p text:style-name="al">het bouwen van een bouwwerk (omgevingsplan)</text:p>
              </text:list-item>
              <text:list-item text:style-override="id1-3-2-1-1-3-2">
                <text:number>•</text:number>
                <text:p text:style-name="al">technische bouwactiviteit</text:p>
              </text:list-item>
              <text:list-item text:style-override="id1-3-2-1-1-3-3">
                <text:number>•</text:number>
                <text:p text:style-name="al">uitvoeren van een werk of werkzaamheid</text:p>
              </text:list-item>
            </text:list>
            <text:p text:style-name="common-al">De aanvraag is geregistreerd onder kenmerk Z2025-00005545.</text:p>
            <text:p text:style-name="common-al">
            <text:span text:style-name="nadrukvet">Waarom publiceert de gemeente dit bericht?</text:span>
          </text:p>
            <text:p text:style-name="common-al">Met een aanvraag om een omgevingsvergunning wordt bij de gemeente gevraagd om toestemming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?</text:span>
          </text:p>
            <text:p text:style-name="common-al">De gemeente ontving de aanvraag op 10 maart 2025. De gemeente neemt daarover waarschijnlijk 6 mei 2025 een besluit. Als het besluit is genomen, publiceert de gemeente een nieuw bericht. Vanaf dat moment kunt u de documenten met informatie over het besluit bekijken en hierop reageren. U kunt nu nog niet reageren.</text:p>
            <text:p text:style-name="common-al">
            <text:span text:style-name="nadrukvet">Heeft u vragen over de aanvraag?</text:span>
          </text:p>
            <text:p text:style-name="last-al">U kunt nu alvast de aanvraag bekijken en hierover vragen stellen. Bekijken doet u via de link op deze pagina. Bij vragen, kunt u bellen met gemeente Nijmegen, via het telefoonnummer 024 329 80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50867</text:span><text:line-break/><text:date style:data-style-name="dag" text:fixed="true" text:date-value="2025-04-07"/><text:line-break/><text:date style:data-style-name="jaar" text:fixed="true" text:date-value="2025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0867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0867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5545</meta:user-defined>
    <meta:user-defined meta:name="DCTERMS.abstract">Betreft: Aanvraag op locatie Staddijk Nijmegen</meta:user-defined>
    <dc:language>nl</dc:language>
    <meta:user-defined meta:name="OVERHEIDop.locatietype/OVERHEIDop.gebiedsmarkering">Vlak</meta:user-defined>
    <meta:user-defined meta:name="DC.title">Aanvraag Omgevingsvergunning voor Plaatsen van een dassenraster ter hoogste van a73 (Staddijk), aan Staddijk Nijmegen</meta:user-defined>
    <meta:user-defined meta:name="OVERHEIDop.datumEindeReactietermijn">2025-05-06</meta:user-defined>
    <meta:user-defined meta:name="OVERHEIDop.terinzageleggingBG">https://jeleefomgeving.nl/inzien/001479179/62f3c8ab-c5a4-48fb-9308-b7ab7dcb649d</meta:user-defined>
    <meta:user-defined meta:name="DCTERMS.W3CDTF/DCTERMS.available">2025-04-07</meta:user-defined>
    <meta:user-defined meta:name="DCTERMS.W3CDTF/OVERHEIDop.jaargang">2025</meta:user-defined>
    <meta:user-defined meta:name="OVERHEIDop.publicationIssue">150867</meta:user-defined>
    <meta:user-defined meta:name="OVERHEIDop.GmbID/DC.identifier">gmb-2025-150867</meta:user-defined>
    <meta:user-defined meta:name="OVERHEIDop.versieInformatie"/>
  </office:meta>
</office:document-meta>
</file>