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loane 5 te De Westereen (veld naast Sikkema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e Westereen, </text:span>Sportloane 5 (veld naast Sikkemahal), het organiseren van Westreender Winter Wûnder Wieke van zaterdag 13 september 2025 t/m zaterdag 20 september 2025 (aanvraag is ontvangen op 21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08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06</meta:user-defined>
    <dc:language>nl</dc:language>
    <meta:user-defined meta:name="OVERHEIDop.locatietype/OVERHEIDop.gebiedsmarkering">Weg</meta:user-defined>
    <meta:user-defined meta:name="DC.title">Aanvraag evenementenvergunning Sportloane 5 te De Westereen (veld naast Sikkemahal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864</meta:user-defined>
    <meta:user-defined meta:name="OVERHEIDop.GmbID/DC.identifier">gmb-2025-150864</meta:user-defined>
    <meta:user-defined meta:name="OVERHEIDop.versieInformatie"/>
  </office:meta>
</office:document-meta>
</file>