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Wilhelminalaan 64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31 maart 2025 heeft de Omgevingsdienst Midden-Holland (ODMH) namens de gemeente Alphen aan den Rijn een melding ontvangen voor het aanleggen van een gesloten bodemenergiesysteem op de locatie gelegen aan Wilhelminalaan 64 in Alphen aan den Rijn.</text:p>
            <text:p text:style-name="common-al">De melding heeft kenmerk 2025-00008121.</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6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8121</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Wilhelminalaan 64 in Alphen aan den Rijn</meta:user-defined>
    <meta:user-defined meta:name="DCTERMS.W3CDTF/DCTERMS.available">2025-04-07</meta:user-defined>
    <meta:user-defined meta:name="DCTERMS.W3CDTF/OVERHEIDop.jaargang">2025</meta:user-defined>
    <meta:user-defined meta:name="OVERHEIDop.publicationIssue">150863</meta:user-defined>
    <meta:user-defined meta:name="OVERHEIDop.GmbID/DC.identifier">gmb-2025-150863</meta:user-defined>
    <meta:user-defined meta:name="OVERHEIDop.versieInformatie"/>
  </office:meta>
</office:document-meta>
</file>