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 voor het plaatsen van lichtmasten t.b.v. een tennisveld, Sportlaan 43, 1431HW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5 is een Melding bouw Wkb (risicobeoordeling en borgingsplan) ontvangen voor de locatie Sportlaan 43, 1431HW Aalsmeer. De melding is geregistreerd onder zaaknummer Z2025-00002513. De melding betreft Bouwmelding voor het plaatsen van lichtmasten t.b.v. een tennisveld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5-000025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086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6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6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2513</meta:user-defined>
    <meta:user-defined meta:name="DCTERMS.abstract">Betreft: melding op locatie Sportlaan 43, 1431HW Aalsmeer</meta:user-defined>
    <dc:language>nl</dc:language>
    <meta:user-defined meta:name="OVERHEIDop.locatietype/OVERHEIDop.gebiedsmarkering">Vlak</meta:user-defined>
    <meta:user-defined meta:name="DC.title">Bouwmelding voor het plaatsen van lichtmasten t.b.v. een tennisveld, Sportlaan 43, 1431HW Aalsmeer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862</meta:user-defined>
    <meta:user-defined meta:name="OVERHEIDop.GmbID/DC.identifier">gmb-2025-150862</meta:user-defined>
    <meta:user-defined meta:name="OVERHEIDop.versieInformatie"/>
  </office:meta>
</office:document-meta>
</file>