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Reserveren van 2 parkeerplaatsen voor het opladen van elektrische voertuigen op de Tapuit, ter hoogte van huisnummer 11 in Castricum" Gepubliceerd op 20 Januari 2025 in Gemeenteblad 2324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Castricum.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Aanleiding</text:p>
            <text:p text:style-name="considerans.al">Op 20 januari 2025 is in Gemeenteblad 23240 het besluit van het college gepubliceerd waarbij is besloten tot het reserveren van 2 parkeerplaatsen voor het opladen van elektrische voertuigen op de Tapuit, ter hoogte van huisnummer 11 in Castricum.</text:p>
            <text:p text:style-name="considerans.al">In verband met bezwaar en fouten in het verkeersbesluit heeft het college besloten het verkeersbesluit van 20 Januari 2025 in te trekk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common-al">1. Het verkeersbesluit van 20 Januari 2025, gepubliceerd in Gemeenteblad 23240 voor het reserveren van 2 parkeerplaatsen voor het opladen van elektrische voertuigen op de Tapuit, ter hoogte van huisnummer 11 in Castricum, in te trekken.</text:p>
            <text:p text:style-name="last-al">2. Een afschrift van dit besluit te zenden aan de districtschef van Politie Eenheid Noord-Holland van de Nationale Politie.</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03-04-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clausule</text:p>
          <text:p text:style-name="bezwaarschrift_al">Op grond van artikel 7:1 van de Algemene wet bestuursrecht kan een belanghebbende tegen dit (deel)besluit binnen zes weken na de dag van bekendmaking een gemotiveerd bezwaarschrift indienen bij het college van burgemeester en wethouders van Castricum, Postbus 1301 1900 BH Castricum. Het bezwaarschrift moet worden ondertekend en bevat tenminste de naam en adres van de indiener, de dagtekening, een omschrijving van het (deel)besluit waartegen het bezwaar is gericht en de gronden van het bezwaar. Wij wijzen erop dat een bezwaarschrift de werking van het besluit niet schorst.</text:p>
          <text:p text:style-name="bezwaarschrift_al">Voorlopige voorziening</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086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6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6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Castricum - Intrekken verkeersbesluit reserveren van 2 parkeerplaatsen voor het opladen van elektrische voertuigen - Tapuit 11 Castricum</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E8c</meta:user-defined>
    <dc:language>nl</dc:language>
    <meta:user-defined meta:name="OVERHEIDop.locatietype/OVERHEIDop.gebiedsmarkering">Punt</meta:user-defined>
    <meta:user-defined meta:name="DC.title">Intrekken verkeersbesluit "Reserveren van 2 parkeerplaatsen voor het opladen van elektrische voertuigen op de Tapuit, ter hoogte van huisnummer 11 in Castricum" Gepubliceerd op 20 Januari 2025 in Gemeenteblad 23240.</meta:user-defined>
    <meta:user-defined meta:name="DCTERMS.W3CDTF/DCTERMS.available">2025-04-07</meta:user-defined>
    <meta:user-defined meta:name="DCTERMS.W3CDTF/OVERHEIDop.jaargang">2025</meta:user-defined>
    <meta:user-defined meta:name="OVERHEIDop.publicationIssue">150860</meta:user-defined>
    <meta:user-defined meta:name="OVERHEIDop.GmbID/DC.identifier">gmb-2025-150860</meta:user-defined>
    <meta:user-defined meta:name="OVERHEIDop.versieInformatie"/>
  </office:meta>
</office:document-meta>
</file>