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 van Esseweg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082 voor een omgevingsvergunning op locatie Land van Esseweg 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waarloods (opa+bouwtechnisch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85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and van Esseweg 5 in Strij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59</meta:user-defined>
    <meta:user-defined meta:name="OVERHEIDop.GmbID/DC.identifier">gmb-2025-150859</meta:user-defined>
    <meta:user-defined meta:name="OVERHEIDop.versieInformatie"/>
  </office:meta>
</office:document-meta>
</file>