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e Wijziging van de Gemeenschappelijke Regeling Belastingsamenwerking Oost-Brabant 2024</text:p>
      <text:section text:name="regeling_id1-3-2" text:style-name="regeling">
        <text:section text:name="aanhef_id1-3-2-1" text:style-name="aanhef">
          <text:section text:name="preambule_id1-3-2-1-1" text:style-name="preambule">
            <text:p text:style-name="al">Het Algemeen Bestuur van Belastingsamenwerking Oost-Brabant, </text:p>
            <text:p text:style-name="al"/>
            <text:p text:style-name="al">Overwegende dat: </text:p>
            <text:list text:style-name="id1-3-2-1-1-4">
              <text:list-item text:style-override="id1-3-2-1-1-4-1">
                <text:number>-</text:number>
                <text:p text:style-name="al">Waterschap De Dommel met ingang van 1 januari 2026 toetreedt tot de Gemeenschappelijke Regeling Belastingsamenwerking Oost-Brabant;</text:p>
              </text:list-item>
            </text:list>
            <text:p text:style-name="al">Gelet op de Wet gemeenschappelijke regelingen, de Gemeentewet, de Waterschapswet, de Wet dualisering gemeentebestuur, de Wet waardering onroerende zaken, de Waterschapsverordening Waterschap Aa en Maas 2024 en de Waterschapsverordening Waterschap De Dommel 2024;</text:p>
            <text:p text:style-name="al"/>
            <text:p text:style-name="al">Besluit vast te stellen: </text:p>
            <text:p text:style-name="al"/>
            <text:p text:style-name="al">De 1e Wijziging van de Gemeenschappelijke Regeling Belastingsamenwerking Oost-Brabant 2024, di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rtikel 1, onderdeel g, van de Gemeenschappelijk Regeling BSOB komt als volgt te luiden:</text:p>
            <text:p text:style-name="al"/>
            <text:p text:style-name="al">Colleges: het Dagelijks Bestuur van Waterschap Aa en Maas, het Dagelijks Bestuur van Waterschap De Dommel en de colleges van burgemeester en wethouders van de gemeenten Asten, Bernheze, Boekel, Deurne, Gemert-Bakel, Laarbeek, Maashorst, Oss en Someren;</text:p>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1 januari 2026, of zoveel later als tenminste drievierde van de thans deelnemende partijen tot wijziging hebben besloten.</text:p>
          </text:section>
        </text:section>
        <text:section text:name="regeling-sluiting_id1-3-2-3" text:style-name="regeling-sluiting">
          <text:section text:name="ondertekening_id1-3-2-3-1">
            <text:p><text:span text:style-name="functie">Aldus vastgesteld in de vergadering van het Algemeen Bestuur van BSOB van 19 december 2024.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08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Wet gemeenschappelijke regelingen]|[1.0:c:BWBR0003740&amp;g=2025-02-12</meta:user-defined>
    <meta:user-defined meta:name="DC.source">Gemeentewet]|[1.0:c:BWBR0005416&amp;g=2025-02-12</meta:user-defined>
    <meta:user-defined meta:name="DC.source">Waterschapswet]|[1.0:c:BWBR0005108&amp;g=2025-02-12</meta:user-defined>
    <meta:user-defined meta:name="DC.source">Wet dualisering gemeentebestuur]|[1.0:c:BWBR0013462&amp;g=2012-10-01</meta:user-defined>
    <meta:user-defined meta:name="DC.source">Wet waardering onroerende zaken]|[1.0:c:BWBR0007119&amp;g=2025-01-01</meta:user-defined>
    <meta:user-defined meta:name="DC.source">Waterschapsverordening Waterschap Aa en Maas 2024]|[https://lokaleregelgeving.overheid.nl/CVDR703373/1</meta:user-defined>
    <meta:user-defined meta:name="DC.source">Waterschapsverordening Waterschap De Dommel 2024]|[https://lokaleregelgeving.overheid.nl/CVDR702164/1</meta:user-defined>
    <dc:language>nl</dc:language>
    <meta:user-defined meta:name="OVERHEIDop.locatietype/OVERHEIDop.gebiedsmarkering">Gemeente</meta:user-defined>
    <meta:user-defined meta:name="DC.title">1e Wijziging van de Gemeenschappelijke Regeling Belastingsamenwerking Oost-Brabant 2024</meta:user-defined>
    <meta:user-defined meta:name="DCTERMS.W3CDTF/DCTERMS.available">2025-04-08</meta:user-defined>
    <meta:user-defined meta:name="DCTERMS.W3CDTF/OVERHEIDop.jaargang">2025</meta:user-defined>
    <meta:user-defined meta:name="OVERHEIDop.publicationIssue">150857</meta:user-defined>
    <meta:user-defined meta:name="OVERHEIDop.GmbID/DC.identifier">gmb-2025-150857</meta:user-defined>
    <meta:user-defined meta:name="OVERHEIDop.versieInformatie"/>
  </office:meta>
</office:document-meta>
</file>