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19, 19k1 t/m 19k18 en 21, 21k1 t/m 21k9, 5374R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5 een besluit genomen op de aanvraag voor een omgevingsvergunning met zaaknummer <text:span text:style-name="nadrukvet">10581-2025</text:span>.</text:p>
            <text:p text:style-name="common-al">De zaak betreft locatie Udensedreef 19, 19k1 t/m 19k18 en 21, 21k1 t/m 21k9, 5374RL Schaijk en heeft de omschrijving het "bouwen van twee gebouwen met zorgwoningen en dagbesteding (omgevingsplan en technisch)". De vergunning is verleend.</text:p>
            <text:p text:style-name="common-al">Het besluit betreft de volgende onderdelen: Bouwen, Omgevingsplan activiteit (OPA) (OW)</text:p>
            <text:p text:style-name="common-al">Het besluit is verzonden op: 03-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8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812025</meta:user-defined>
    <meta:user-defined meta:name="DCTERMS.abstract">bouwen van twee gebouwen met zorgwoningen en dagbesteding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Udensedreef 19, 19k1 t/m 19k18 en 21, 21k1 t/m 21k9, 5374RL Schaijk</meta:user-defined>
    <meta:user-defined meta:name="DCTERMS.W3CDTF/DCTERMS.available">2025-04-07</meta:user-defined>
    <meta:user-defined meta:name="DCTERMS.W3CDTF/OVERHEIDop.jaargang">2025</meta:user-defined>
    <meta:user-defined meta:name="OVERHEIDop.publicationIssue">150854</meta:user-defined>
    <meta:user-defined meta:name="OVERHEIDop.GmbID/DC.identifier">gmb-2025-150854</meta:user-defined>
    <meta:user-defined meta:name="OVERHEIDop.versieInformatie"/>
  </office:meta>
</office:document-meta>
</file>