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elp voor Oranje, 4 mei herdenkin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689 Stichting Velp voor Oranje.</text:p>
            <text:p text:style-name="common-al">Activiteit:  4 mei herdenking.</text:p>
            <text:p text:style-name="common-al">Datum:  4 mei 2025 van 19.00 uur - 20.30 uur.</text:p>
            <text:p text:style-name="common-al">Plaats:  Velp, Vijverlaan/Overbeeklaan.</text:p>
            <text:p text:style-name="common-al">Website: www.velpvoororanje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85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Stichting Velp voor Oranje, 4 mei herdenking, Vel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852</meta:user-defined>
    <meta:user-defined meta:name="OVERHEIDop.GmbID/DC.identifier">gmb-2025-150852</meta:user-defined>
    <meta:user-defined meta:name="OVERHEIDop.versieInformatie"/>
  </office:meta>
</office:document-meta>
</file>