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12 april en 7 tot en met 14 juni 2025 aan T.C. de Maaier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T.C. De Maaier op 12 april 2025 tot 01:00 uur</text:p>
            <text:p text:style-name="common-al">Zaterdag 7 juni tot 02:00 uur, zondag 8 juni tot 01:00 uur, maandag 9 juni tot 01:00 uur, dinsdag 10 juni tot 01:00 uur, woensdag 11 juni tot 01:00 uur, donderdag 12 juni tot 01:00 uur, vrijdag 13 juni tot 03:00 uur, zaterdag 14 juni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16 me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084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4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4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39708</meta:user-defined>
    <dc:language>nl</dc:language>
    <meta:user-defined meta:name="OVERHEIDop.locatietype/OVERHEIDop.gebiedsmarkering">Adres</meta:user-defined>
    <meta:user-defined meta:name="DC.title">Hollands Kroon Verleende ontheffing sluitingstijdstip op 12 april en 7 tot en met 14 juni 2025 aan T.C. de Maaier in Wieringerwerf</meta:user-defined>
    <meta:user-defined meta:name="DCTERMS.W3CDTF/DCTERMS.available">2025-04-07</meta:user-defined>
    <meta:user-defined meta:name="DCTERMS.W3CDTF/OVERHEIDop.jaargang">2025</meta:user-defined>
    <meta:user-defined meta:name="OVERHEIDop.publicationIssue">150849</meta:user-defined>
    <meta:user-defined meta:name="OVERHEIDop.GmbID/DC.identifier">gmb-2025-150849</meta:user-defined>
    <meta:user-defined meta:name="OVERHEIDop.versieInformatie"/>
  </office:meta>
</office:document-meta>
</file>