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sleuven aan Nieuwe Plantage 87 2611X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87 2611XM Delft | het graven van sleuven | 03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08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88</meta:user-defined>
    <meta:user-defined meta:name="DCTERMS.abstract">PR003841-0229 Cluster A, binnenst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raven van sleuven aan Nieuwe Plantage 87 2611XM Delf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47</meta:user-defined>
    <meta:user-defined meta:name="OVERHEIDop.GmbID/DC.identifier">gmb-2025-150847</meta:user-defined>
    <meta:user-defined meta:name="OVERHEIDop.versieInformatie"/>
  </office:meta>
</office:document-meta>
</file>