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wei 55, 8516 DE Doniaga: melding aanvullen van de tuin met grond. (Z.834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is een melding afgehandeld voor deze locatie. Het gaat om het aanvullen van de tuin met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084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4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4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4755</meta:user-defined>
    <dc:language>nl</dc:language>
    <meta:user-defined meta:name="OVERHEIDop.locatietype/OVERHEIDop.gebiedsmarkering">Punt</meta:user-defined>
    <meta:user-defined meta:name="DC.title">Wielwei 55, 8516 DE Doniaga: melding aanvullen van de tuin met grond. (Z.834755)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843</meta:user-defined>
    <meta:user-defined meta:name="OVERHEIDop.GmbID/DC.identifier">gmb-2025-150843</meta:user-defined>
    <meta:user-defined meta:name="OVERHEIDop.versieInformatie"/>
  </office:meta>
</office:document-meta>
</file>