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Waadrock in St.-Annaparochie</text:span>
          </text:p>
            <text:p text:style-name="common-al">Op 18 maart 2025 hebben wij een aanvraag ontvangen voor een evenementenvergunning op de locatie van Harenstraat 47 in St.-Annaparochie. De aanvraag is geregistreerd onder zaaknummer 2025-074179. De aanvraag betreft het organiseren van Waadrock dat gepland staat op 3 mei 2025 van 15:00 uur tot 23:00 uur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8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7417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42</meta:user-defined>
    <meta:user-defined meta:name="OVERHEIDop.GmbID/DC.identifier">gmb-2025-150842</meta:user-defined>
    <meta:user-defined meta:name="OVERHEIDop.versieInformatie"/>
  </office:meta>
</office:document-meta>
</file>