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et realiseren van een overkapping aan een bedrijfsobject, Bukkumweg 7, 5081 CT Hilvarenbeek.</text:p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:</text:span>
          </text:p>
            <text:p text:style-name="common-al">Bukkumweg 7, 5081 CT Hilvarenbeek</text:p>
            <text:p text:style-name="common-al">
            <text:span text:style-name="nadrukvet">O</text:span>
            <text:span text:style-name="nadrukvet">mschrijving:</text:span>
          </text:p>
            <text:p text:style-name="common-al">het realiseren van een overkapping aan een bedrijfsobject</text:p>
            <text:p text:style-name="common-al">
            <text:span text:style-name="nadrukvet">Ontvangstdatum:</text:span>
          </text:p>
            <text:p text:style-name="common-al">20-03-2025</text:p>
            <text:p text:style-name="common-al">
            <text:span text:style-name="nadrukvet">Kenmerk:</text:span>
          </text:p>
            <text:p text:style-name="common-al">1034763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<text:span text:style-name="nadrukvet">Ter inzage</text:span>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083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3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3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839</meta:user-defined>
    <meta:user-defined meta:name="OVERHEIDop.GmbID/DC.identifier">gmb-2025-150839</meta:user-defined>
    <meta:user-defined meta:name="OVERHEIDop.versieInformatie"/>
  </office:meta>
</office:document-meta>
</file>