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- en verbouwen van de woning, Wijk 3 93b, 8321G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r- en verbouwen van de woning, op locatie Wijk 3 93b, 8321GB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5-0000035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april 2025. De Gemeente Urk neemt daarover waarschijnlijk 2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08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5-00000358</meta:user-defined>
    <meta:user-defined meta:name="DCTERMS.abstract">Betreft: aanvraag op locatie Wijk 3 93b, 8321GB Urk</meta:user-defined>
    <dc:language>nl</dc:language>
    <meta:user-defined meta:name="OVERHEIDop.locatietype/OVERHEIDop.gebiedsmarkering">Vlak</meta:user-defined>
    <meta:user-defined meta:name="DC.title">Aanvraag vergunning voor her- en verbouwen van de woning, Wijk 3 93b, 8321GB U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35</meta:user-defined>
    <meta:user-defined meta:name="OVERHEIDop.GmbID/DC.identifier">gmb-2025-150835</meta:user-defined>
    <meta:user-defined meta:name="OVERHEIDop.versieInformatie"/>
  </office:meta>
</office:document-meta>
</file>