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ziekvereniging Sempre Crescendo, concert ter gelegenheid van 80 jaar bevrijding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768 Muziekvereniging Sempre Crescendo.</text:p>
            <text:p text:style-name="common-al">Activiteit:  concert ter gelegenheid van 80 jaar bevrijding.</text:p>
            <text:p text:style-name="common-al">Datum:  maandag 5 mei 2025 van 20.30 uur tot 22.30 uur.</text:p>
            <text:p text:style-name="common-al">Plaats:  Laag-Soeren, feesttent op het weiland bij de Rozesteinweg.</text:p>
            <text:p text:style-name="common-al">Website: <text:a xlink:href="https://laag-soeren.nl/" xlink:type="simple">https://laag-so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08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Muziekvereniging Sempre Crescendo, concert ter gelegenheid van 80 jaar bevrijding, Laag-So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834</meta:user-defined>
    <meta:user-defined meta:name="OVERHEIDop.GmbID/DC.identifier">gmb-2025-150834</meta:user-defined>
    <meta:user-defined meta:name="OVERHEIDop.versieInformatie"/>
  </office:meta>
</office:document-meta>
</file>