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jmegen in Vrijheid 2025</text:p>
      <text:section text:name="regeling_id1-3-2" text:style-name="regeling">
        <text:section text:name="aanhef_id1-3-2-1" text:style-name="aanhef">
          <text:section text:name="preambule_id1-3-2-1-1" text:style-name="preambule">
            <text:p text:style-name="al">Op 5 december 2023 heeft het college van Nijmegen het regioprogramma Rijk van Nijmegen, 80 jaar Vrijheid vastgesteld. In het regioprogramma Rijk van Nijmegen, 80 jaar Vrijheid 2024-2025 staan de gebeurtenissen van de Tweede Wereldoorlog centraal met als doel bewustwording te creëren voor de vrijheid die we vandaag de dag genieten. De lessen van de Tweede Wereldoorlog zijn nog steeds relevant door ze te verbinden met de actualiteit. Centraal staan vrijheid, rechtsstaat en democratie. Gebeurtenissen en verhalen uit de Tweede Wereldoorlog worden verbonden met hedendaagse gebeurtenissen en ervaringen. </text:p>
            <text:p text:style-name="al"/>
            <text:p text:style-name="al">Subsidieregeling Nijmegen in Vrijheid 2025 maakt herdenkingsactiviteiten mogelijk die worden georganiseerd gedurende de looptijd van programma 80 jaar Vrijheid en de periode erna. De gebeurtenissen van de Tweede Wereldoorlog en de waarde van vrijheid zijn daarbij het uitgangspunt.</text:p>
            <text:p text:style-name="al"/>
            <text:p text:style-name="al">Het college van burgemeester en wethouders van de gemeente Nijmegen,</text:p>
            <text:p text:style-name="al"/>
            <text:p text:style-name="al">Gelet op artikel 2 lid 3, artikel 3 lid 3 en lid 5, artikel 4 lid 2, artikel 15 lid 4 en lid 5, van de Nijmeegse Kaderverordening subsidies 2019</text:p>
            <text:p text:style-name="al"/>
            <text:p text:style-name="al">Besluit vast te stellen de volgende nadere regels: Subsidieregeling Nijmegen in Vrijhei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organisatie: een rechtspersoon als bedoeld in de artikel 2 lid 4 NKS of </text:p>
              </text:list-item>
              <text:list-item text:style-override="id1-3-2-2-1-4-2">
                <text:number>b.</text:number>
                <text:p text:style-name="al">Subsidiabele kosten: activiteiten waarin de gebeurtenissen van de Tweede Wereldoorlog en bewustwording van de waarde van vrijheid het uitgangspunt vormen.</text:p>
              </text:list-item>
              <text:list-item text:style-override="id1-3-2-2-1-4-3">
                <text:number>c.</text:number>
                <text:p text:style-name="al">NKS: Nijmeegse Kaderverordening subsidies 2019.</text:p>
              </text:list-item>
            </text:list>
            <text:p text:style-name="al">De Nijmeegse kaderverordening subsidies is van toepassing tenzij anders bepaald in deze subsidieregeling</text:p>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De aanvrager is een organisatie die de aangevraagde activiteiten uitvoert in Nijmegen.</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Het college verleent slechts subsidie over de kosten voor de voorbereiding en de uitvoering van activiteiten waarin de gebeurtenissen van de Tweede Wereldoorlog en bewustwording van de waarde van vrijheid het uitgangspunt vormen.</text:p>
              </text:list-item>
              <text:list-item text:style-override="id1-3-2-2-3-3">
                <text:number>2.</text:number>
                <text:p text:style-name="al">Indien de activiteiten in meerdere gemeenten plaatsvinden, wordt er alleen subsidie verleend voor de activiteiten die in Nijmegen plaatsvinden. </text:p>
              </text:list-item>
            </text:list>
          </text:section>
          <text:section text:name="artikel_id1-3-2-2-4" text:style-name="artikel">
            <text:p text:style-name="artikel_kop_titel"><text:span text:style-name="artikel_kop_label">Artikel</text:span> <text:span text:style-name="artikel_kop_nr">4</text:span> Aanvraagtermijn en beslistermijn subsidieverlening</text:p>
            <text:p text:style-name="al">In afwijking van artikel 6 lid 1 NKS: </text:p>
            <text:p text:style-name="al"/>
            <text:list text:style-name="id1-3-2-2-4-4">
              <text:list-item text:style-override="id1-3-2-2-4-4-1">
                <text:number>1.</text:number>
                <text:p text:style-name="al">Een aanvraag wordt ingediend tenminste 4 weken voor de aanvang van de activiteiten.</text:p>
              </text:list-item>
              <text:list-item text:style-override="id1-3-2-2-4-4-2">
                <text:number>2.</text:number>
                <text:p text:style-name="al">Het college beslist binnen 4 weken na ontvangst van de volledige aanvraag. De beslistermijn kan worden verdaagd met vier weken.</text:p>
              </text:list-item>
              <text:list-item text:style-override="id1-3-2-2-4-4-3">
                <text:number>3.</text:number>
                <text:p text:style-name="al">Het college kan hier in bijzondere gevallen van afwijk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8 NKS wordt de subsidie geweigerd indien;</text:p>
            <text:p text:style-name="al"/>
            <text:list text:style-name="id1-3-2-2-5-4">
              <text:list-item text:style-override="id1-3-2-2-5-4-1">
                <text:number>a.</text:number>
                <text:p text:style-name="al">Het subsidieplafond wordt overschreden.</text:p>
              </text:list-item>
              <text:list-item text:style-override="id1-3-2-2-5-4-2">
                <text:number>b.</text:number>
                <text:p text:style-name="al">Er niet voldaan wordt aan de voorwaarden in deze subsidieregeling.</text:p>
              </text:list-item>
              <text:list-item text:style-override="id1-3-2-2-5-4-3">
                <text:number>c.</text:number>
                <text:p text:style-name="al">Indien voor dezelfde activiteiten subsidie is verleend of zal worden verleend en daarmee meer subsidie wordt ontvangen dan het bedrag dat ziet op de kosten van de activiteiten.</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Het subsidiebedrag bedraagt maximaal 100% van de subsidiabele kosten met een maximum van €15.000.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bedraagt € 25.000</text:p>
              </text:list-item>
              <text:list-item text:style-override="id1-3-2-2-7-3">
                <text:number>2.</text:number>
                <text:p text:style-name="al">Aanvragen worden behandeld op volgorde van binnenkomst.</text:p>
              </text:list-item>
              <text:list-item text:style-override="id1-3-2-2-7-4">
                <text:number>3.</text:number>
                <text:p text:style-name="al">Indien een aanvraag niet volledig is wordt de datum van binnenkomst bepaald door de datum waarop de aanvraag wel volledig is.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Subsidies tot € 5.000 worden direct vastgesteld overeenkomstig artikel 14 lid 1 onder a NKS.</text:p>
              </text:list-item>
              <text:list-item text:style-override="id1-3-2-2-8-3">
                <text:number>2.</text:number>
                <text:p text:style-name="al">Indien de subsidie meer bedraagt dan €5.000,- dient de subsidieontvanger binnen 6 weken na uitvoering van de activiteiten waarvoor subsidie is verleend een aanvraag in tot subsidievaststelling.</text:p>
              </text:list-item>
              <text:list-item text:style-override="id1-3-2-2-8-4">
                <text:number>3.</text:number>
                <text:p text:style-name="al">In afwijking van artikel 15 lid 3 NKS bevat de aanvraag tot vaststelling de volgende documenten;</text:p>
                <text:list text:style-name="id1-3-2-2-8-4-3">
                  <text:list-item text:style-override="id1-3-2-2-8-4-3-1">
                    <text:number>a.</text:number>
                    <text:p text:style-name="al">Een inhoudelijk verslag waaruit blijkt dat de activiteiten waarvoor subsidie is verleend zijn verricht;</text:p>
                  </text:list-item>
                  <text:list-item text:style-override="id1-3-2-2-8-4-3-2">
                    <text:number>b.</text:number>
                    <text:p text:style-name="al">Een overzicht van de activiteiten en de hieraan verbonden uitgaven en inkomsten.</text:p>
                  </text:list-item>
                </text:list>
              </text:list-item>
            </text:list>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Subsidies tot € 5000 worden in één keer betaald.</text:p>
              </text:list-item>
              <text:list-item text:style-override="id1-3-2-2-9-3">
                <text:number>2.</text:number>
                <text:p text:style-name="al">Subsidies van meer dan € 5000 ontvangen een voorschot van 90% bij het verlenen van de beschikking. </text:p>
              </text:list-item>
            </text:list>
          </text:section>
          <text:section text:name="artikel_id1-3-2-2-10" text:style-name="artikel">
            <text:p text:style-name="artikel_kop_titel"><text:span text:style-name="artikel_kop_label">Artikel</text:span> <text:span text:style-name="artikel_kop_nr">10</text:span> Geldigheid Subsidieregeling Nijmegen in Vrijheid 2025</text:p>
            <text:list text:style-name="id1-3-2-2-10-2">
              <text:list-item text:style-override="id1-3-2-2-10-2">
                <text:number>1.</text:number>
                <text:p text:style-name="al">Deze subsidieregeling treedt in werking op de dag na publicatie, heeft een tijdelijk karakter tot 1 januari 2026, onder gelijktijdige intrekking van subsidieregeling Rijk van Nijmegen 80 jaar Vrijheid 2024-2025. </text:p>
              </text:list-item>
              <text:list-item text:style-override="id1-3-2-2-10-3">
                <text:number>2.</text:number>
                <text:p text:style-name="al">Deze subsidieregeling wordt aangehaald als: Subsidieregeling Nijmegen in Vrijheid 2025</text:p>
              </text:list-item>
            </text:list>
          </text:section>
        </text:section>
        <text:section text:name="regeling-sluiting_id1-3-2-3" text:style-name="regeling-sluiting">
          <text:section text:name="ondertekening_id1-3-2-3-1">
            <text:p><text:span text:style-name="functie">Aldus vastgesteld in de collegevergadering van: 1 april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8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2</meta:user-defined>
    <meta:user-defined meta:name="DCTERMS.alternative">Subsidieregeling Nijmegen in Vrijheid 2025</meta:user-defined>
    <dc:language>nl</dc:language>
    <meta:user-defined meta:name="OVERHEIDop.locatietype/OVERHEIDop.gebiedsmarkering">Gemeente</meta:user-defined>
    <meta:user-defined meta:name="DC.title">Subsidieregeling Nijmegen in Vrijheid 2025</meta:user-defined>
    <meta:user-defined meta:name="DCTERMS.W3CDTF/DCTERMS.available">2025-04-08</meta:user-defined>
    <meta:user-defined meta:name="DCTERMS.W3CDTF/OVERHEIDop.jaargang">2025</meta:user-defined>
    <meta:user-defined meta:name="OVERHEIDop.publicationIssue">150829</meta:user-defined>
    <meta:user-defined meta:name="OVERHEIDop.betreftRegeling">CVDR737743_1</meta:user-defined>
    <meta:user-defined meta:name="xs:date/OVERHEIDop.startdatum">2025-04-09</meta:user-defined>
    <meta:user-defined meta:name="xs:date/OVERHEIDop.einddatum">2026-01-01</meta:user-defined>
    <meta:user-defined meta:name="OVERHEIDop.GmbID/DC.identifier">gmb-2025-150829</meta:user-defined>
    <meta:user-defined meta:name="OVERHEIDop.versieInformatie"/>
  </office:meta>
</office:document-meta>
</file>