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pand en het realiseren van drie appartementen aan Veemarktstraat 56/56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663</meta:user-defined>
    <meta:user-defined meta:name="DCTERMS.abstract">het renoveren van het pand en het realiseren van drie 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het pand en het realiseren van drie appartementen aan Veemarktstraat 56/56A Breda</meta:user-defined>
    <meta:user-defined meta:name="DCTERMS.W3CDTF/DCTERMS.available">2025-04-07</meta:user-defined>
    <meta:user-defined meta:name="DCTERMS.W3CDTF/OVERHEIDop.jaargang">2025</meta:user-defined>
    <meta:user-defined meta:name="OVERHEIDop.publicationIssue">150828</meta:user-defined>
    <meta:user-defined meta:name="OVERHEIDop.GmbID/DC.identifier">gmb-2025-150828</meta:user-defined>
    <meta:user-defined meta:name="OVERHEIDop.versieInformatie"/>
  </office:meta>
</office:document-meta>
</file>