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167, 9732 AK Groningen, Meerpaal 177, 9732 AL Groningen, Meerpaal 184, 9732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167  te Groningen Meerpaal 177  te Groningen Meerpaal 184  te Groningen  </text:span>
          </text:p>
            <text:p text:style-name="common-al">De gemeente Groningen heeft op 17-03-2025 een melding sloopwerkzaamheden ontvangen voor het verwijderen van asbest aan Meerpaal 167  te Groningen Meerpaal 177  te Groningen Meerpaal 184  te Groningen  , dossiernummer GRN-000165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Meerpaal 167, 9732 AK Groningen, Meerpaal 177, 9732 AL Groningen, Meerpaal 184, 9732 AL Groningen</meta:user-defined>
    <meta:user-defined meta:name="OVERHEIDop.datumEindeReactietermijn">2025-05-19</meta:user-defined>
    <meta:user-defined meta:name="OVERHEIDop.terinzageleggingBG">https://groningen.lokalebekendmakingen.nl/case/1:9822:10278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25</meta:user-defined>
    <meta:user-defined meta:name="OVERHEIDop.GmbID/DC.identifier">gmb-2025-150825</meta:user-defined>
    <meta:user-defined meta:name="OVERHEIDop.versieInformatie"/>
  </office:meta>
</office:document-meta>
</file>