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2, 4461SP Goes - Besluit op aanvraag Vergunning obstakels op openbare weg voor gebruik gemeente grond voor het leggen van rijplaten van 31-1-2025 t/m 18-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5 een Vergunning obstakels op openbare weg hebben verleend voor het leggen van rijplaten van 31 januari 2025 t/m 18 april 2025 op de locatie Louise de Colignylaan 2, 4461SP Goes. Het besluit is geregistreerd onder nummer Z2025-00000827.</text:p>
            <text:p text:style-name="common-al">
            <text:span text:style-name="nadrukvet">Procedure</text:span>
          </text:p>
            <text:p text:style-name="common-al">Tegen een verleende vergunning kunnen belanghebbenden tot en met 15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8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27</meta:user-defined>
    <meta:user-defined meta:name="DCTERMS.abstract">Louise de Colignylaan 2, 4461SP Goes - Besluit op aanvraag Vergunning obstakels op openbare weg voor gebruik gemeente grond voor het leggen van rijplaten van 31-1-2025 t/m 18-4-2025</meta:user-defined>
    <dc:language>nl</dc:language>
    <meta:user-defined meta:name="OVERHEIDop.locatietype/OVERHEIDop.gebiedsmarkering">Punt</meta:user-defined>
    <meta:user-defined meta:name="DC.title">Louise de Colignylaan 2, 4461SP Goes - Besluit op aanvraag Vergunning obstakels op openbare weg voor gebruik gemeente grond voor het leggen van rijplaten van 31-1-2025 t/m 18-4-2025</meta:user-defined>
    <meta:user-defined meta:name="DCTERMS.W3CDTF/DCTERMS.available">2025-04-07</meta:user-defined>
    <meta:user-defined meta:name="DCTERMS.W3CDTF/OVERHEIDop.jaargang">2025</meta:user-defined>
    <meta:user-defined meta:name="OVERHEIDop.publicationIssue">150821</meta:user-defined>
    <meta:user-defined meta:name="OVERHEIDop.GmbID/DC.identifier">gmb-2025-150821</meta:user-defined>
    <meta:user-defined meta:name="OVERHEIDop.versieInformatie"/>
  </office:meta>
</office:document-meta>
</file>