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reden van een oprit, Lissevoort 3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reden van een oprit</text:p>
            <text:p text:style-name="common-al">Locatie: Lissevoort 31 Nuenen</text:p>
            <text:p text:style-name="common-al">Zaaknummer: 08202504308</text:p>
            <text:p text:style-name="common-al">Datum verleend: 3 april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082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2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2504308</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verbreden van een oprit, Lissevoort 31 Nuenen:</meta:user-defined>
    <meta:user-defined meta:name="DCTERMS.W3CDTF/DCTERMS.available">2025-04-07</meta:user-defined>
    <meta:user-defined meta:name="DCTERMS.W3CDTF/OVERHEIDop.jaargang">2025</meta:user-defined>
    <meta:user-defined meta:name="OVERHEIDop.publicationIssue">150820</meta:user-defined>
    <meta:user-defined meta:name="OVERHEIDop.GmbID/DC.identifier">gmb-2025-150820</meta:user-defined>
    <meta:user-defined meta:name="OVERHEIDop.versieInformatie"/>
  </office:meta>
</office:document-meta>
</file>