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Bosch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5 kastanjebomen nabij Boschstraat (Kringgroep Bronsheim), te Brunssum. </text:p>
            <text:p text:style-name="common-al">Dossiernummer: 20252363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0-3-2025. De gemeente neemt daarover waarschijnlijk 25-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081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23637</meta:user-defined>
    <dc:language>nl</dc:language>
    <meta:user-defined meta:name="OVERHEIDop.locatietype/OVERHEIDop.gebiedsmarkering">Lijn</meta:user-defined>
    <meta:user-defined meta:name="DC.title">Aanvraag vergunning voor een omgevingsplanactiviteit kappen, Boschstraat, Brunss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819</meta:user-defined>
    <meta:user-defined meta:name="OVERHEIDop.GmbID/DC.identifier">gmb-2025-150819</meta:user-defined>
    <meta:user-defined meta:name="OVERHEIDop.versieInformatie"/>
  </office:meta>
</office:document-meta>
</file>