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35 Toepassen van grond of baggerspecie op of in de landbodem - Martinus de Boerstraat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Martinus de Boerstraat, Drachten, bal.25.035 Toepassen van grond of baggerspecie op of in de landbodem, Z2025-00000719, datum bekendmaking: 3 april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081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1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1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19</meta:user-defined>
    <meta:user-defined meta:name="DCTERMS.abstract">Besluit activiteiten leefomgeving - Martinus de Boerstraat, Drachten - zaaknummer: Z2025-00000719</meta:user-defined>
    <dc:language>nl</dc:language>
    <meta:user-defined meta:name="OVERHEIDop.locatietype/OVERHEIDop.gebiedsmarkering">Lijn</meta:user-defined>
    <meta:user-defined meta:name="DC.title">Gemeente Smallingerland - kennisgeving ontvangst melding - bal.25.035 Toepassen van grond of baggerspecie op of in de landbodem - Martinus de Boerstraat, Dracht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816</meta:user-defined>
    <meta:user-defined meta:name="OVERHEIDop.GmbID/DC.identifier">gmb-2025-150816</meta:user-defined>
    <meta:user-defined meta:name="OVERHEIDop.versieInformatie"/>
  </office:meta>
</office:document-meta>
</file>