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3 109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de woning</text:p>
            <text:p text:style-name="common-al">Zaakadres: Hogeweg 13 1098BV Amsterdam</text:p>
            <text:p text:style-name="common-al">Datum ontvangst: 02-04-2025</text:p>
            <text:p text:style-name="common-al">Zaaknummer: Z2025-014362</text:p>
            <text:p text:style-name="common-al">DSO-nummer: 2025040200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81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62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13 1098BV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15</meta:user-defined>
    <meta:user-defined meta:name="OVERHEIDop.GmbID/DC.identifier">gmb-2025-150815</meta:user-defined>
    <meta:user-defined meta:name="OVERHEIDop.versieInformatie"/>
  </office:meta>
</office:document-meta>
</file>