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2-laagse uitbreiding + dakterras aan Eikepage 75 4814T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88</meta:user-defined>
    <meta:user-defined meta:name="DCTERMS.abstract">het realiseren van een 2-laagse uitbreiding + dakterra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2-laagse uitbreiding + dakterras aan Eikepage 75 4814TM Breda</meta:user-defined>
    <meta:user-defined meta:name="DCTERMS.W3CDTF/DCTERMS.available">2025-04-07</meta:user-defined>
    <meta:user-defined meta:name="DCTERMS.W3CDTF/OVERHEIDop.jaargang">2025</meta:user-defined>
    <meta:user-defined meta:name="OVERHEIDop.publicationIssue">150808</meta:user-defined>
    <meta:user-defined meta:name="OVERHEIDop.GmbID/DC.identifier">gmb-2025-150808</meta:user-defined>
    <meta:user-defined meta:name="OVERHEIDop.versieInformatie"/>
  </office:meta>
</office:document-meta>
</file>