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op het Limburgiaplantso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1 juni 2025 op het Limburgiaplantsoen te Brunssum.</text:p>
            <text:p text:style-name="common-al">Dossiernummer: 2025240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aart 2025. De gemeente neemt daarover waarschijnlijk op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uitenspeeldag" op het Limburgiaplantsoen, Brunssum</meta:user-defined>
    <meta:user-defined meta:name="DCTERMS.W3CDTF/DCTERMS.available">2025-04-09</meta:user-defined>
    <meta:user-defined meta:name="DCTERMS.W3CDTF/OVERHEIDop.jaargang">2025</meta:user-defined>
    <meta:user-defined meta:name="OVERHEIDop.publicationIssue">150805</meta:user-defined>
    <meta:user-defined meta:name="OVERHEIDop.GmbID/DC.identifier">gmb-2025-150805</meta:user-defined>
    <meta:user-defined meta:name="OVERHEIDop.versieInformatie"/>
  </office:meta>
</office:document-meta>
</file>