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3 april 2025 verleend Kerkstraat 1-15, Oude schans 37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3 april 2025</text:p>
            <text:p text:style-name="common-al">Omschrijving: het plaatsen van een steiger voor onderhoudswerkzaamheden</text:p>
            <text:p text:style-name="common-al">Locatie: Kerkstraat 1-15, Oude schans 37 Delfzijl</text:p>
            <text:p text:style-name="common-al">Zaaknummer: Z2025-00001711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080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0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80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711</meta:user-defined>
    <meta:user-defined meta:name="DCTERMS.abstract">APV ontheffing: 3 april 2025 verleend voor het plaatsen van een steiger voor onderhoudswerkzaamheden op de locatie Kerkstraat 1-15, Oude schans 37 Delfzijl</meta:user-defined>
    <dc:language>nl</dc:language>
    <meta:user-defined meta:name="OVERHEIDop.locatietype/OVERHEIDop.gebiedsmarkering">Vlak</meta:user-defined>
    <meta:user-defined meta:name="DC.title">Kennisgeving besluit APV ontheffing: 3 april 2025 verleend Kerkstraat 1-15, Oude schans 37 Delfzijl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803</meta:user-defined>
    <meta:user-defined meta:name="OVERHEIDop.GmbID/DC.identifier">gmb-2025-150803</meta:user-defined>
    <meta:user-defined meta:name="OVERHEIDop.versieInformatie"/>
  </office:meta>
</office:document-meta>
</file>