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fors snoeien (kandalaberen) conifeer, Nassaulaan 6 1, 9717 CJ Groningen, zijerf Nassaulaan 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fors snoeien (kandalaberen) conifeer aan </text:span>
            <text:span text:style-name="nadrukvet">Nassaulaan 6 1 te Groningen  zijerf Nassaulaan 6-1 </text:span>
          </text:p>
            <text:p text:style-name="common-al">De gemeente Groningen heeft een omgevingsvergunning verleend. De gemeente geeft hiermee toestemming voor fors snoeien (kandalaberen) conifeer aan Nassaulaan 6 1 te Groningen  zijerf Nassaulaan 6-1 , dossiernummer GRN-00016345.  (verzonden 03-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80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345</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fors snoeien (kandalaberen) conifeer, Nassaulaan 6 1, 9717 CJ Groningen, zijerf Nassaulaan 6-1</meta:user-defined>
    <meta:user-defined meta:name="OVERHEIDop.datumEindeReactietermijn">2025-05-19</meta:user-defined>
    <meta:user-defined meta:name="OVERHEIDop.terinzageleggingBG">https://groningen.lokalebekendmakingen.nl/case/1:9822:102741</meta:user-defined>
    <meta:user-defined meta:name="DCTERMS.W3CDTF/DCTERMS.available">2025-04-07</meta:user-defined>
    <meta:user-defined meta:name="DCTERMS.W3CDTF/OVERHEIDop.jaargang">2025</meta:user-defined>
    <meta:user-defined meta:name="OVERHEIDop.publicationIssue">150802</meta:user-defined>
    <meta:user-defined meta:name="OVERHEIDop.GmbID/DC.identifier">gmb-2025-150802</meta:user-defined>
    <meta:user-defined meta:name="OVERHEIDop.versieInformatie"/>
  </office:meta>
</office:document-meta>
</file>