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Dorp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het vervangen van de stamriool en het kappen van 6 houtopstanden, aan de Dorpstraat te Brunssum. </text:p>
            <text:p text:style-name="common-al">Dossiernummer: 20252295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7-3-2025. De gemeente neemt daarover waarschijnlijk 22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08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22950</meta:user-defined>
    <dc:language>nl</dc:language>
    <meta:user-defined meta:name="OVERHEIDop.locatietype/OVERHEIDop.gebiedsmarkering">Perceel</meta:user-defined>
    <meta:user-defined meta:name="DC.title">Aanvraag vergunning voor een omgevingsplanactiviteit kappen, Dorpstraat, Brunss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801</meta:user-defined>
    <meta:user-defined meta:name="OVERHEIDop.GmbID/DC.identifier">gmb-2025-150801</meta:user-defined>
    <meta:user-defined meta:name="OVERHEIDop.versieInformatie"/>
  </office:meta>
</office:document-meta>
</file>