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5040300960 (organiseren muziekevenement op Keiplein in strijd met omgevingsplan); 1765750; 03-04-2025; Status: Aanvraag ontvangen,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2 D, 1211 BS Hilversum, Verzoeklocatie 2025040300960 (organiseren muziekevenement op Keiplein in strijd met omgevingsplan); 1765750; 03-04-2025; Status: Aanvraag ontvangen, gemeente Hilversum</text:p>
            <text:p text:style-name="common-al">
            
          </text:p>
            <text:p text:style-name="common-al">Datum indiening aanvraag: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8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575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2 D, 1211 BS Hilversum, Verzoeklocatie 2025040300960 (organiseren muziekevenement op Keiplein in strijd met omgevingsplan); 1765750; 03-04-2025; Status: Aanvraag ontvangen, gemeente</meta:user-defined>
    <meta:user-defined meta:name="DCTERMS.W3CDTF/DCTERMS.available">2025-04-07</meta:user-defined>
    <meta:user-defined meta:name="DCTERMS.W3CDTF/OVERHEIDop.jaargang">2025</meta:user-defined>
    <meta:user-defined meta:name="OVERHEIDop.publicationIssue">150800</meta:user-defined>
    <meta:user-defined meta:name="OVERHEIDop.GmbID/DC.identifier">gmb-2025-150800</meta:user-defined>
    <meta:user-defined meta:name="OVERHEIDop.versieInformatie"/>
  </office:meta>
</office:document-meta>
</file>