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Zebraspoor 121 tot 136, 3605GG Maarssen - het realiseren van een Burendag d.d. 27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5 is een melding ontvangen waarvoor geen vergunningsplicht geldt voor de locatie Zebraspoor 121 tot 136, 3605 GG Maarssen. De melding is geregistreerd onder zaaknummer Z2025-00000655.</text:p>
            <text:p text:style-name="common-al">De melding betreft: melding klein evenement Zebraspoor 121 tot 136, 3605GG Maarssen - het realiseren van een Burendag d.d. 27-09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079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79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79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655</meta:user-defined>
    <meta:user-defined meta:name="DCTERMS.abstract">Betreft: Melding op locatie Zebraspoor 121 tot 136, 3605GG Maar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Lijn</meta:user-defined>
    <meta:user-defined meta:name="DC.title">Kennisgeving ontvangst melding, Gemeente Stichtse Vecht - Zebraspoor 121 tot 136, 3605GG Maarssen - het realiseren van een Burendag d.d. 27-09-2025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797</meta:user-defined>
    <meta:user-defined meta:name="OVERHEIDop.GmbID/DC.identifier">gmb-2025-150797</meta:user-defined>
    <meta:user-defined meta:name="OVERHEIDop.versieInformatie"/>
  </office:meta>
</office:document-meta>
</file>