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jesmarkt-garagesale Esdoornhof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0772.</text:p>
            <text:p text:style-name="common-al">Activiteit:  Hofjesmarkt-garagesale Esdoornhof.</text:p>
            <text:p text:style-name="common-al">Datum:  27 april 2025 van 12.00 uur tot 18.00 uur.</text:p>
            <text:p text:style-name="common-al">Plaats:  Dieren, Esdoornhof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7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ofjesmarkt-garagesale Esdoornhof, Di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795</meta:user-defined>
    <meta:user-defined meta:name="OVERHEIDop.GmbID/DC.identifier">gmb-2025-150795</meta:user-defined>
    <meta:user-defined meta:name="OVERHEIDop.versieInformatie"/>
  </office:meta>
</office:document-meta>
</file>