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Plan Waterbrink Maarheeze (kadastraal MHZ A 5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5 een aanvraag omgevingsvergunning ontvangen.</text:p>
            <text:p text:style-name="common-al">Het betreft een aanvraag met omschrijving: bouwen woonhuis Plan Waterbrink Maarheeze (Kadastraal MHZ A 5330).</text:p>
            <text:p text:style-name="common-al">De zaak is geregistreerd onder nummer 27855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07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8558</meta:user-defined>
    <meta:user-defined meta:name="DCTERMS.abstract">bouwen woonhuis Plan Waterbrink Maarheeze (Kadastraal MHZ A 5330) -DSO 202503270151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Plan Waterbrink Maarheeze (kadastraal MHZ A 5330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94</meta:user-defined>
    <meta:user-defined meta:name="OVERHEIDop.GmbID/DC.identifier">gmb-2025-150794</meta:user-defined>
    <meta:user-defined meta:name="OVERHEIDop.versieInformatie"/>
  </office:meta>
</office:document-meta>
</file>