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padelhal met kantoorruimten - 4C1 Hogekant (Neonwe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6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bouwen van een padelhal met kantoorruimten</text:p>
            <text:p text:style-name="last-al">
            <text:span text:style-name="nadrukvet">Locatie:</text:span> 4C1 Hogekant (Neonweg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7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24</meta:user-defined>
    <meta:user-defined meta:name="DCTERMS.abstract">Gemeente Almere - verlenging beslistermijn aanvraag omgevingsvergunning - het bouwen van een padelhal met kantoorruimten - 4C1 Hogekant (Neonweg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padelhal met kantoorruimten - 4C1 Hogekant (Neonweg),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92</meta:user-defined>
    <meta:user-defined meta:name="OVERHEIDop.GmbID/DC.identifier">gmb-2025-150792</meta:user-defined>
    <meta:user-defined meta:name="OVERHEIDop.versieInformatie"/>
  </office:meta>
</office:document-meta>
</file>