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rijgesteld Omgevingsvergunning voor het plaatsen van twee dakkapellen aan de zijkant van de woning te Elbe 41, 1423CV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07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Uithoorn verzoek ingetrokken Z2025-00000592 het plaatsen van twee dakkapellen aan de zijkant van de woning</meta:user-defined>
    <dc:language>nl</dc:language>
    <meta:user-defined meta:name="OVERHEIDop.locatietype/OVERHEIDop.gebiedsmarkering">Vlak</meta:user-defined>
    <meta:user-defined meta:name="DC.title">Gemeente Uithoorn: vrijgesteld Omgevingsvergunning voor het plaatsen van twee dakkapellen aan de zijkant van de woning te Elbe 41, 1423CV Uithoor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91</meta:user-defined>
    <meta:user-defined meta:name="OVERHEIDop.GmbID/DC.identifier">gmb-2025-150791</meta:user-defined>
    <meta:user-defined meta:name="OVERHEIDop.versieInformatie"/>
  </office:meta>
</office:document-meta>
</file>